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Encabezado_20_y_20_firmas_20_dictamen">
      <style:text-properties officeooo:rsid="0071723c" officeooo:paragraph-rsid="0071723c"/>
    </style:style>
    <style:style style:name="P8" style:family="paragraph" style:parent-style-name="DICTAMEN">
      <style:text-properties officeooo:paragraph-rsid="0071723c"/>
    </style:style>
    <style:style style:name="P9" style:family="paragraph" style:parent-style-name="TÍTULOS">
      <style:text-properties officeooo:paragraph-rsid="0071723c"/>
    </style:style>
    <style:style style:name="P10" style:family="paragraph" style:parent-style-name="TEXTO">
      <style:text-properties fo:color="#ce181e" officeooo:paragraph-rsid="0071723c"/>
    </style:style>
    <style:style style:name="P11" style:family="paragraph" style:parent-style-name="TEXTO">
      <style:text-properties officeooo:paragraph-rsid="0071723c"/>
    </style:style>
    <style:style style:name="P12" style:family="paragraph" style:parent-style-name="INCISOS" style:list-style-name="INCISOS">
      <style:text-properties officeooo:paragraph-rsid="0071723c"/>
    </style:style>
    <style:style style:name="P13" style:family="paragraph" style:parent-style-name="TEXTO" style:list-style-name="INCISOS">
      <style:text-properties officeooo:paragraph-rsid="0071723c"/>
    </style:style>
    <style:style style:name="P14" style:family="paragraph" style:parent-style-name="TEXTO">
      <style:text-properties fo:color="#000000" officeooo:paragraph-rsid="0071723c"/>
    </style:style>
    <style:style style:name="P15" style:family="paragraph" style:parent-style-name="Encabezado_20_y_20_firmas_20_dictamen" style:master-page-name="PÁGINA_20_OFICIAL">
      <style:paragraph-properties style:page-number="auto"/>
    </style:style>
    <style:style style:name="P16" style:family="paragraph" style:parent-style-name="Encabezado_20_y_20_firmas_20_dictamen">
      <style:text-properties fo:color="#000000" fo:font-weight="bold" officeooo:rsid="007b1705" officeooo:paragraph-rsid="00761b0f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1723c"/>
    </style:style>
    <style:style style:name="T5" style:family="text">
      <style:text-properties fo:color="#000000" style:font-name="Verdana" fo:font-size="11pt" fo:language="es" fo:country="SV" fo:font-style="normal" fo:font-weight="normal" officeooo:rsid="00c1418d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6" style:family="text">
      <style:text-properties fo:color="#000000" style:font-name="Verdana" fo:font-size="11pt" fo:language="es" fo:country="SV" fo:font-style="normal" fo:font-weight="normal" officeooo:rsid="00dd1acc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7" style:family="text">
      <style:text-properties fo:color="#000000" style:font-name="Verdana" fo:font-size="11pt" fo:language="es" fo:country="SV" fo:font-style="normal" fo:font-weight="bold" officeooo:rsid="00c1418d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8" style:family="text">
      <style:text-properties officeooo:rsid="006cf475"/>
    </style:style>
    <style:style style:name="T9" style:family="text">
      <style:text-properties officeooo:rsid="006d5fe7"/>
    </style:style>
    <style:style style:name="T10" style:family="text">
      <style:text-properties officeooo:rsid="0074ae9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>La Comisión de <text:span text:style-name="T4">Derechos y Garantías</text:span> ha considerado el proyecto de <text:span text:style-name="T4">comunicación</text:span>, <text:span text:style-name="T7">N° 45155-CD-GEN-FPCS</text:span><text:span text:style-name="T5">, </text:span>de l<text:span text:style-name="T4">a</text:span> diputad<text:span text:style-name="T4">a PERALTA</text:span>, <text:span text:style-name="T5">por el cual se solicita disponga informar cuál es el protocolo de atención implementado por la Provincia a fin de dar una respuesta efic</text:span><text:span text:style-name="T6">a</text:span><text:span text:style-name="T5">z y rápida a quienes traviesan situaciones de violencia en el contexto de la pandemia por el Covid 19</text:span> y, por las razones expuestas en los fundamentos y las que podrá dar el miembro informante, esta Comisión aconseja la aprobación del siguiente texto con modificaciones:</text:p>
      <text:p text:style-name="P8"/>
      <text:p text:style-name="P8"/>
      <text:p text:style-name="P9">PROYECTO DE COMUNICACIÓN</text:p>
      <text:p text:style-name="P11">La Cámara de Diputados de la Provincia vería con agrado que el Poder Ejecutivo, por intermedio del organismo que corresponda, informe en relación al acompañamiento de las mujeres, niñas, niños y adolescentes en situación de violencia en el contexto de la pandemia por el Covid 19, lo siguiente: </text:p>
      <text:list xml:id="list982801842" text:style-name="INCISOS">
        <text:list-item>
          <text:h text:style-name="P12" text:outline-level="1"><text:span text:style-name="T8">c</text:span>uál es el protocolo de atención implementado por la Provincia a fin de dar una respuesta eficaz y rápida a quienes atraviesan situaciones de violencia;</text:h>
        </text:list-item>
        <text:list-item>
          <text:p text:style-name="P13"><text:span text:style-name="T8">si</text:span> la Comisaria de la Mujer cuenta con un listado de profesionales de las ciencias médicas para atender de forma urgente este tipo de casos; qué cantidad de dicha nómina son mujeres y cuántos/as están especializados/as en medicina forense y legal; cuál es el protocolo de actuación aplicado y el tiempo de respuesta;</text:p>
        </text:list-item>
        <text:list-item>
          <text:p text:style-name="P13"><text:span text:style-name="T8">e</text:span>n caso de que se realicen exámenes médicos a víctimas de violencia de género en el ámbito de la propia Comisaria de la Mujer, informe si las instalaciones cuentan con espacios adecuados para resguardar la intimidad y garantizar un trato digno a las víctimas;</text:p>
        </text:list-item>
        <text:list-item>
          <text:p text:style-name="P13"><text:span text:style-name="T8">c</text:span>uáles son las medidas implementadas a fin de evitar que la intervención de los actores relevantes del sistema produzca la revictimización de las mujeres, niños, niñas y adolescentes; <text:span text:style-name="T8">y, </text:span></text:p>
        </text:list-item>
        <text:list-item>
          <text:p text:style-name="P13"><text:soft-page-break/><text:span text:style-name="T8">s</text:span>i en la actualidad <text:span text:style-name="T9">existe la cantidad de</text:span> personal necesario para garantizar el acompañamiento de los casos existentes.</text:p>
        </text:list-item>
      </text:list>
      <text:p text:style-name="P7">Sala de la Comisión por Zoom, <text:span text:style-name="T10">06 de octubre</text:span> de 2021.</text:p>
      <text:p text:style-name="P16">Firmantes: Cattalini – Balagué – Bruera – Donnet - Orciani</text:p>
      <text:p text:style-name="P14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3:14:42.156255028</meta:creation-date>
    <meta:editing-duration>PT19M25S</meta:editing-duration>
    <meta:editing-cycles>6</meta:editing-cycles>
    <meta:generator>LibreOffice/6.0.7.3$Linux_X86_64 LibreOffice_project/00m0$Build-3</meta:generator>
    <dc:date>2021-10-06T17:59:08.459717901</dc:date>
    <meta:document-statistic meta:table-count="0" meta:image-count="1" meta:object-count="0" meta:page-count="2" meta:paragraph-count="15" meta:word-count="363" meta:character-count="2250" meta:non-whitespace-character-count="1902"/>
  </office:meta>
</office:document-meta>
</file>